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roman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29">
      <text:list-level-style-number text:level="1" style:num-suffix=")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style:num-suffix="." style:num-format="1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style:num-suffix="." style:num-format="1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805in" text:min-label-width="0.2951in" text:list-level-position-and-space-mode="label-alignment">
          <style:list-level-label-alignment text:label-followed-by="listtab" fo:margin-left="0.3756in" fo:text-indent="-0.2951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377in" text:min-label-width="0.2951in" text:list-level-position-and-space-mode="label-alignment">
          <style:list-level-label-alignment text:label-followed-by="listtab" fo:margin-left="0.6722in" fo:text-indent="-0.2951in"/>
        </style:list-level-properties>
      </text:list-level-style-number>
      <text:list-level-style-bullet text:level="3" text:bullet-char="•">
        <style:list-level-properties text:space-before="1.0152in" text:min-label-width="0.2951in" text:list-level-position-and-space-mode="label-alignment">
          <style:list-level-label-alignment text:label-followed-by="listtab" fo:margin-left="1.3104in" fo:text-indent="-0.2951in"/>
        </style:list-level-properties>
      </text:list-level-style-bullet>
      <text:list-level-style-bullet text:level="4" text:bullet-char="•">
        <style:list-level-properties text:space-before="1.659in" text:min-label-width="0.2951in" text:list-level-position-and-space-mode="label-alignment">
          <style:list-level-label-alignment text:label-followed-by="listtab" fo:margin-left="1.9541in" fo:text-indent="-0.2951in"/>
        </style:list-level-properties>
      </text:list-level-style-bullet>
      <text:list-level-style-bullet text:level="5" text:bullet-char="•">
        <style:list-level-properties text:space-before="2.3034in" text:min-label-width="0.2951in" text:list-level-position-and-space-mode="label-alignment">
          <style:list-level-label-alignment text:label-followed-by="listtab" fo:margin-left="2.5986in" fo:text-indent="-0.2951in"/>
        </style:list-level-properties>
      </text:list-level-style-bullet>
      <text:list-level-style-bullet text:level="6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7" text:bullet-char="•">
        <style:list-level-properties text:space-before="3.5909in" text:min-label-width="0.2951in" text:list-level-position-and-space-mode="label-alignment">
          <style:list-level-label-alignment text:label-followed-by="listtab" fo:margin-left="3.8861in" fo:text-indent="-0.2951in"/>
        </style:list-level-properties>
      </text:list-level-style-bullet>
      <text:list-level-style-bullet text:level="8" text:bullet-char="•">
        <style:list-level-properties text:space-before="4.2354in" text:min-label-width="0.2951in" text:list-level-position-and-space-mode="label-alignment">
          <style:list-level-label-alignment text:label-followed-by="listtab" fo:margin-left="4.5305in" fo:text-indent="-0.2951in"/>
        </style:list-level-properties>
      </text:list-level-style-bullet>
      <text:list-level-style-bullet text:level="9" text:bullet-char="•">
        <style:list-level-properties text:space-before="4.8791in" text:min-label-width="0.2951in" text:list-level-position-and-space-mode="label-alignment">
          <style:list-level-label-alignment text:label-followed-by="listtab" fo:margin-left="5.1743in" fo:text-indent="-0.2951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35LVL2" style:num-suffix=")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bullet text:level="3" text:bullet-char="•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bullet>
      <text:list-level-style-bullet text:level="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bullet-char="•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39LVL2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8" text:bullet-char="•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bullet>
      <text:list-level-style-bullet text:level="9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Standard" style:family="paragraph">
      <style:text-properties style:font-name-complex="Mangal" fo:font-size="11pt" style:font-size-asian="11pt" style:font-size-complex="11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style:text-autospace="none" fo:text-align="center"/>
      <style:text-properties style:font-name="Calibri" style:font-name-complex="TimesNewRomanPS-BoldMT, 'Times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Calibri" style:font-name-complex="Calibri" style:font-weight-complex="bold" fo:color="#000000"/>
    </style:style>
    <style:style style:name="T14" style:parent-style-name="Domyślnaczcionkaakapitu" style:family="text">
      <style:text-properties style:font-name="Calibri" style:font-name-complex="Calibri" style:font-weight-complex="bold" fo:color="#000000"/>
    </style:style>
    <style:style style:name="P15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1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fo:margin-bottom="0.0833in"/>
    </style:style>
    <style:style style:name="T21" style:parent-style-name="Domyślnaczcionkaakapitu" style:family="text">
      <style:text-properties style:font-name="Calibri" style:font-name-asian="TimesNewRomanPS-BoldMT, 'Times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2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8" style:parent-style-name="Akapitzlistą" style:family="paragraph">
      <style:paragraph-properties fo:text-align="justify" style:vertical-align="auto" fo:margin-bottom="0in" fo:line-height="150%" fo:margin-left="0in">
        <style:tab-stops/>
      </style:paragraph-properties>
      <style:text-properties fo:font-size="12pt" style:font-size-asian="12pt" style:font-size-complex="12pt" fo:hyphenate="true"/>
    </style:style>
    <style:style style:name="P29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-asian="Times New Roman" fo:font-size="12pt" style:font-size-asian="12pt" style:font-size-complex="12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fo:font-size="12pt" style:font-size-asian="12pt" style:font-size-complex="12pt" style:language-asian="pl" style:country-asian="PL" style:language-complex="ar" style:country-complex="SA"/>
    </style:style>
    <style:style style:name="P32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style:font-name-asian="Times New Roman" fo:font-size="12pt" style:font-size-asian="12pt" style:font-size-complex="12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fo:font-size="12pt" style:font-size-asian="12pt" style:font-size-complex="12pt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asian="Arial Unicode MS" style:font-name-complex="Calibri" fo:color="#000000" fo:background-color="#FFFFFF" style:language-asian="pl" style:country-asian="PL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Normalny" style:family="paragraph">
      <style:paragraph-properties fo:widows="0" fo:orphans="0" fo:text-align="justify" fo:line-height="150%" fo:background-color="#FFFFFF"/>
    </style:style>
    <style:style style:name="T44" style:parent-style-name="Domyślnaczcionkaakapitu" style:family="text">
      <style:text-properties style:font-name="Calibri" style:font-name-asian="Arial Unicode MS" style:font-name-complex="Calibri" fo:color="#000000" fo:background-color="#FFFFFF" style:language-asian="pl" style:country-asian="PL"/>
    </style:style>
    <style:style style:name="T45" style:parent-style-name="Domyślnaczcionkaakapitu" style:family="text">
      <style:text-properties style:font-name="Calibri" style:font-name-asian="Arial Unicode MS" style:font-name-complex="Calibri" fo:color="#00000A" style:language-asian="pl" style:country-asian="PL"/>
    </style:style>
    <style:style style:name="T46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T47" style:parent-style-name="Domyślnaczcionkaakapitu" style:family="text">
      <style:text-properties style:font-name="Calibri" style:font-name-asian="Arial Unicode MS" style:font-name-complex="Calibri" fo:background-color="#FFFFFF" style:language-asian="pl" style:country-asian="PL"/>
    </style:style>
    <style:style style:name="T48" style:parent-style-name="Domyślnaczcionkaakapitu" style:family="text">
      <style:text-properties style:font-name="Calibri" style:font-name-asian="Arial Unicode MS" style:font-name-complex="Calibri" fo:background-color="#FFFFFF" style:language-asian="pl" style:country-asian="PL"/>
    </style:style>
    <style:style style:name="P49" style:parent-style-name="Normalny" style:family="paragraph">
      <style:paragraph-properties fo:widows="0" fo:orphans="0" fo:text-align="justify" fo:line-height="150%" fo:background-color="#FFFFFF"/>
    </style:style>
    <style:style style:name="T50" style:parent-style-name="Domyślnaczcionkaakapitu" style:family="text">
      <style:text-properties style:font-name="Calibri" style:font-name-asian="Arial Unicode MS" style:font-name-complex="Calibri" fo:color="#000000" fo:background-color="#FFFFFF" style:language-asian="pl" style:country-asian="PL"/>
    </style:style>
    <style:style style:name="P51" style:parent-style-name="Normalny" style:family="paragraph">
      <style:paragraph-properties fo:widows="0" fo:orphans="0" fo:text-align="justify" fo:line-height="150%" fo:background-color="#FFFFFF"/>
      <style:text-properties style:font-name="Calibri" style:font-name-complex="Calibri"/>
    </style:style>
    <style:style style:name="P52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margin-bottom="0.0833in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T61" style:parent-style-name="Domyślnaczcionkaakapitu" style:family="text">
      <style:text-properties style:font-name="Calibri" style:font-name-complex="Calibri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 fo:color="#000000"/>
    </style:style>
    <style:style style:name="P63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64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66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6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68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69" style:parent-style-name="Normalny" style:family="paragraph">
      <style:paragraph-properties style:text-autospace="none" fo:text-align="justify" style:vertical-align="auto" fo:line-height="150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hyphenate="true"/>
    </style:style>
    <style:style style:name="P70" style:parent-style-name="Normalny" style:family="paragraph">
      <style:paragraph-properties style:text-autospace="none" fo:text-align="justify" style:vertical-align="auto" fo:line-height="150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hyphenate="true"/>
    </style:style>
    <style:style style:name="P71" style:parent-style-name="Normalny" style:family="paragraph">
      <style:paragraph-properties style:text-autospace="none" fo:text-align="justify" style:vertical-align="auto" fo:line-height="150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hyphenate="true"/>
    </style:style>
    <style:style style:name="P72" style:parent-style-name="Normalny" style:family="paragraph">
      <style:paragraph-properties style:text-autospace="none" fo:text-align="justify" style:vertical-align="auto" fo:line-height="150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hyphenate="true"/>
    </style:style>
    <style:style style:name="P7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style-complex="italic" fo:color="#000000"/>
    </style:style>
    <style:style style:name="P74" style:parent-style-name="Standard" style:family="paragraph">
      <style:paragraph-properties style:text-autospace="none" fo:text-align="justify"/>
      <style:text-properties style:font-name="Calibri" style:font-name-complex="Calibri" style:font-style-complex="italic" fo:color="#000000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P79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80" style:parent-style-name="Standard" style:family="paragraph">
      <style:paragraph-properties style:text-autospace="none" fo:text-align="justify" fo:line-height="150%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style-complex="italic" fo:color="#000000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P9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style-complex="italic" fo:color="#000000"/>
    </style:style>
    <style:style style:name="P94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fo:color="#000000"/>
    </style:style>
    <style:style style:name="P95" style:parent-style-name="Standard" style:family="paragraph">
      <style:paragraph-properties style:text-autospace="none" fo:text-align="justify" fo:margin-bottom="0.0833in"/>
      <style:text-properties style:font-name="Calibri" style:font-name-complex="Calibri" style:font-weight-complex="bold" fo:font-style="italic" style:font-style-asian="italic" fo:color="#000000"/>
    </style:style>
    <style:style style:name="P96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9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style-complex="italic" fo:color="#000000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100" style:parent-style-name="Domyślnaczcionkaakapitu" style:family="text">
      <style:text-properties style:font-name="Calibri" style:font-name-complex="Calibri" style:font-weight-complex="bold" style:font-style-complex="italic" fo:color="#000000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font-style="italic" style:font-style-asian="italic"/>
    </style:style>
    <style:style style:name="T110" style:parent-style-name="Domyślnaczcionkaakapitu" style:family="text">
      <style:text-properties style:font-name="Calibri" style:font-name-complex="Calibri" fo:font-style="italic" style:font-style-asian="italic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color="#000000"/>
    </style:style>
    <style:style style:name="P11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style-complex="italic" fo:color="#000000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P12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Calibri" style:font-name-complex="Calibri" fo:font-weight="bold" style:font-weight-asian="bold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 fo:text-align="justify"/>
      <style:text-properties style:font-name="Calibri" style:font-name-complex="Calibri" style:font-weight-complex="bold" fo:color="#000000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Calibri" style:font-name-complex="Calibri" style:font-weight-complex="bold" fo:color="#000000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color="#000000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3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3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3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4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41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14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143" style:parent-style-name="Standard" style:family="paragraph">
      <style:text-properties style:font-name="Calibri" style:font-name-complex="Calibri"/>
    </style:style>
    <style:style style:name="P14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145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46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47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48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49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50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51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52" style:parent-style-name="Standard" style:family="paragraph">
      <style:paragraph-properties style:text-autospace="none" fo:text-align="end"/>
      <style:text-properties style:font-name="Calibri" style:font-name-complex="Calibri" fo:color="#000000"/>
    </style:style>
    <style:style style:name="P153" style:parent-style-name="Standard" style:family="paragraph">
      <style:paragraph-properties style:text-autospace="none" fo:text-align="end"/>
      <style:text-properties style:font-name="Calibri" style:font-name-complex="Calibri" fo:color="#000000"/>
    </style:style>
    <style:style style:name="P154" style:parent-style-name="Standard" style:family="paragraph">
      <style:paragraph-properties style:text-autospace="none" fo:text-align="end"/>
      <style:text-properties style:font-name="Calibri" style:font-name-complex="Calibri" fo:font-style="italic" style:font-style-asian="italic" style:font-style-complex="italic" fo:color="#000000"/>
    </style:style>
    <style:style style:name="P155" style:parent-style-name="Standard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156" style:parent-style-name="Standard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157" style:parent-style-name="Standard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158" style:parent-style-name="Standard" style:family="paragraph">
      <style:paragraph-properties style:text-autospace="none"/>
    </style:style>
    <style:style style:name="T159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0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1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2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3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4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5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6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P167" style:parent-style-name="Standard" style:family="paragraph">
      <style:paragraph-properties fo:text-align="end"/>
      <style:text-properties fo:font-size="8pt" style:font-size-asian="8pt" style:font-size-complex="8pt"/>
    </style:style>
    <style:style style:name="P168" style:parent-style-name="Standard" style:family="paragraph">
      <style:paragraph-properties fo:text-align="end"/>
      <style:text-properties fo:font-size="8pt" style:font-size-asian="8pt" style:font-size-complex="8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style:font-name="Calibri"/>
    </style:style>
    <style:style style:name="P201" style:parent-style-name="Standard" style:family="paragraph">
      <style:text-properties style:font-name="Calibri" fo:font-size="9pt" style:font-size-asian="9pt" style:font-size-complex="9pt"/>
    </style:style>
    <style:style style:name="TableColumn203" style:family="table-column">
      <style:table-column-properties style:column-width="1.927in" style:use-optimal-column-width="false"/>
    </style:style>
    <style:style style:name="Table202" style:family="table">
      <style:table-properties style:width="1.927in" fo:margin-left="4.243in" table:align="left"/>
    </style:style>
    <style:style style:name="TableRow204" style:family="table-row">
      <style:table-row-properties style:min-row-height="0.8326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15%"/>
      <style:text-properties style:font-name="Calibri"/>
    </style:style>
    <style:style style:name="P207" style:parent-style-name="Standard" style:family="paragraph">
      <style:paragraph-properties fo:margin-left="3.9333in" fo:text-indent="0.4916in">
        <style:tab-stops/>
      </style:paragraph-properties>
    </style:style>
    <style:style style:name="T208" style:parent-style-name="Domyślnaczcionkaakapitu" style:family="text">
      <style:text-properties style:font-name="Calibri" fo:font-style="italic" style:font-style-asian="italic"/>
    </style:style>
    <style:style style:name="P20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10" style:parent-style-name="Standard" style:family="paragraph">
      <style:text-properties style:font-name="Calibri" fo:font-weight="bold" style:font-weight-asian="bold"/>
    </style:style>
    <style:style style:name="P211" style:parent-style-name="Standard" style:family="paragraph">
      <style:text-properties style:font-name="Calibri"/>
    </style:style>
    <style:style style:name="P212" style:parent-style-name="Standard" style:family="paragraph">
      <style:text-properties style:font-name="Calibri"/>
    </style:style>
    <style:style style:name="P213" style:parent-style-name="Standard" style:family="paragraph">
      <style:text-properties style:font-name="Calibri"/>
    </style:style>
    <style:style style:name="P214" style:parent-style-name="Standard" style:family="paragraph">
      <style:text-properties style:font-name="Calibri"/>
    </style:style>
    <style:style style:name="P215" style:parent-style-name="Standard" style:family="paragraph">
      <style:text-properties style:font-name="Calibri"/>
    </style:style>
    <style:style style:name="P216" style:parent-style-name="Standard" style:family="paragraph">
      <style:text-properties style:font-name="Calibri"/>
    </style:style>
    <style:style style:name="P217" style:parent-style-name="Standard" style:family="paragraph">
      <style:text-properties style:font-name="Calibri"/>
    </style:style>
    <style:style style:name="P218" style:parent-style-name="Standard" style:family="paragraph">
      <style:text-properties style:font-name="Calibri"/>
    </style:style>
    <style:style style:name="P219" style:parent-style-name="Standard" style:family="paragraph">
      <style:text-properties style:font-name="Calibri"/>
    </style:style>
    <style:style style:name="P220" style:parent-style-name="Standard" style:family="paragraph">
      <style:text-properties style:font-name="Calibri"/>
    </style:style>
    <style:style style:name="P221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Mangal" style:font-weight-complex="bold"/>
    </style:style>
    <style:style style:name="P222" style:parent-style-name="Standard" style:family="paragraph">
      <style:paragraph-properties style:text-autospace="none" fo:text-align="justify"/>
    </style:style>
    <style:style style:name="T223" style:parent-style-name="Domyślnaczcionkaakapitu" style:family="text">
      <style:text-properties style:font-name="Calibri" style:font-style-complex="italic" fo:color="#000000"/>
    </style:style>
    <style:style style:name="P224" style:parent-style-name="Standard" style:family="paragraph">
      <style:text-properties style:font-name="Calibri" fo:font-weight="bold" style:font-weight-asian="bold" style:font-weight-complex="bold"/>
    </style:style>
    <style:style style:name="P22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26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size-complex="12pt"/>
    </style:style>
    <style:style style:name="P227" style:parent-style-name="Tekstpodstawowywcity" style:family="paragraph">
      <style:paragraph-properties fo:widows="2" fo:orphans="2" fo:text-indent="0.25in"/>
      <style:text-properties style:font-name="Calibri" style:font-size-complex="12pt"/>
    </style:style>
    <style:style style:name="P228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size-complex="12pt"/>
    </style:style>
    <style:style style:name="P229" style:parent-style-name="Tekstpodstawowywcity" style:family="paragraph">
      <style:paragraph-properties fo:widows="2" fo:orphans="2" fo:margin-left="0.2958in">
        <style:tab-stops/>
      </style:paragraph-properties>
      <style:text-properties style:font-name="Calibri" style:font-size-complex="12pt"/>
    </style:style>
    <style:style style:name="P230" style:parent-style-name="Tekstpodstawowywcity" style:family="paragraph">
      <style:paragraph-properties fo:widows="2" fo:orphans="2"/>
      <style:text-properties style:font-name="Calibri" fo:font-weight="bold" style:font-weight-asian="bold" style:font-size-complex="12pt"/>
    </style:style>
    <style:style style:name="P231" style:parent-style-name="Tekstpodstawowywcity" style:family="paragraph">
      <style:paragraph-properties fo:widows="2" fo:orphans="2"/>
    </style:style>
    <style:style style:name="T232" style:parent-style-name="Domyślnaczcionkaakapitu" style:family="text">
      <style:text-properties style:font-name="Calibri" fo:font-weight="bold" style:font-weight-asian="bold" style:font-size-complex="12pt"/>
    </style:style>
    <style:style style:name="T233" style:parent-style-name="Domyślnaczcionkaakapitu" style:family="text">
      <style:text-properties style:font-name="Calibri" style:font-size-complex="12pt"/>
    </style:style>
    <style:style style:name="P234" style:parent-style-name="Standard" style:family="paragraph">
      <style:paragraph-properties fo:text-align="justify"/>
      <style:text-properties style:font-name="Calibri"/>
    </style:style>
    <style:style style:name="TableColumn236" style:family="table-column">
      <style:table-column-properties style:column-width="0.3902in"/>
    </style:style>
    <style:style style:name="TableColumn237" style:family="table-column">
      <style:table-column-properties style:column-width="1.7715in"/>
    </style:style>
    <style:style style:name="TableColumn238" style:family="table-column">
      <style:table-column-properties style:column-width="0.8861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8854in"/>
    </style:style>
    <style:style style:name="Table235" style:family="table">
      <style:table-properties style:width="6.493in" fo:margin-left="0.197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248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251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254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257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yle1" style:family="paragraph">
      <style:paragraph-properties style:text-autospace="ideograph-alpha"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yle1" style:family="paragraph">
      <style:paragraph-properties style:text-autospace="ideograph-alpha"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yle1" style:family="paragraph">
      <style:paragraph-properties style:text-autospace="ideograph-alpha"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yle1" style:family="paragraph">
      <style:paragraph-properties style:text-autospace="ideograph-alpha"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yle1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Row322" style:family="table-row">
      <style:table-row-properties style:min-row-height="0.275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yle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yle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yle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329" style:parent-style-name="Style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fo:font-size="11pt" style:font-size-asian="11pt" style:font-size-complex="11pt"/>
    </style:style>
    <style:style style:name="P332" style:parent-style-name="Style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fo:font-size="11pt" style:font-size-asian="11pt" style:font-size-complex="11pt"/>
    </style:style>
    <style:style style:name="P335" style:parent-style-name="Style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fo:font-size="11pt" style:font-size-asian="11pt" style:font-size-complex="11pt"/>
    </style:style>
    <style:style style:name="P338" style:parent-style-name="Style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fo:font-size="11pt" style:font-size-asian="11pt" style:font-size-complex="11pt"/>
    </style:style>
    <style:style style:name="P341" style:parent-style-name="Style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pt" style:font-size-asian="11pt" style:font-size-complex="11pt" fo:language="pl" fo:country="PL"/>
    </style:style>
    <style:style style:name="P342" style:parent-style-name="Standard" style:family="paragraph">
      <style:paragraph-properties fo:text-align="justify"/>
      <style:text-properties style:font-name="Calibri"/>
    </style:style>
    <style:style style:name="P34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344" style:parent-style-name="Standard" style:family="paragraph">
      <style:paragraph-properties fo:text-align="justify"/>
      <style:text-properties style:font-name="Calibri"/>
    </style:style>
    <style:style style:name="P345" style:parent-style-name="Normalny" style:family="paragraph">
      <style:paragraph-properties fo:text-align="justify" fo:margin-top="0.0833in" fo:margin-left="0.4923in" fo:text-indent="-0.4923in">
        <style:tab-stops/>
      </style:paragraph-properties>
    </style:style>
    <style:style style:name="T346" style:parent-style-name="Domyślnaczcionkaakapitu" style:family="text">
      <style:text-properties style:font-name="Calibri" fo:font-weight="bold" style:font-weight-asian="bold" style:font-weight-complex="bold" style:language-asian="ar" style:country-asian="SA"/>
    </style:style>
    <style:style style:name="T347" style:parent-style-name="Domyślnaczcionkaakapitu" style:family="text">
      <style:text-properties style:font-name="Calibri" style:font-weight-complex="bold" style:language-asian="ar" style:country-asian="SA"/>
    </style:style>
    <style:style style:name="T348" style:parent-style-name="Domyślnaczcionkaakapitu" style:family="text">
      <style:text-properties style:font-name="Calibri" fo:font-weight="bold" style:font-weight-asian="bold" style:language-asian="ar" style:country-asian="SA"/>
    </style:style>
    <style:style style:name="T349" style:parent-style-name="Domyślnaczcionkaakapitu" style:family="text">
      <style:text-properties style:font-name="Calibri" fo:font-weight="bold" style:font-weight-asian="bold" style:language-asian="ar" style:country-asian="SA"/>
    </style:style>
    <style:style style:name="T350" style:parent-style-name="Domyślnaczcionkaakapitu" style:family="text">
      <style:text-properties style:font-name="Calibri" style:font-weight-complex="bold" style:language-asian="ar" style:country-asian="SA"/>
    </style:style>
    <style:style style:name="P351" style:parent-style-name="Normalny" style:family="paragraph">
      <style:paragraph-properties fo:text-align="justify" fo:margin-top="0.0833in"/>
      <style:text-properties style:font-name="Calibri" style:font-weight-complex="bold" style:language-asian="ar" style:country-asian="SA"/>
    </style:style>
    <style:style style:name="P352" style:parent-style-name="Normalny" style:family="paragraph">
      <style:paragraph-properties fo:text-align="justify" fo:margin-top="0.0833in"/>
    </style:style>
    <style:style style:name="T353" style:parent-style-name="Domyślnaczcionkaakapitu" style:family="text">
      <style:text-properties style:font-name="Calibri" style:font-weight-complex="bold" style:language-asian="ar" style:country-asian="SA"/>
    </style:style>
    <style:style style:name="P354" style:parent-style-name="Standard" style:family="paragraph">
      <style:paragraph-properties style:text-autospace="none" fo:text-align="justify"/>
      <style:text-properties style:font-name="Calibri" style:font-style-complex="italic" fo:color="#000000"/>
    </style:style>
    <style:style style:name="P355" style:parent-style-name="Standard" style:family="paragraph">
      <style:paragraph-properties style:text-autospace="none" fo:text-align="justify"/>
      <style:text-properties style:font-name="Calibri" style:font-style-complex="italic" fo:color="#000000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Calibri" style:font-style-complex="italic" fo:color="#000000"/>
    </style:style>
    <style:style style:name="T358" style:parent-style-name="Domyślnaczcionkaakapitu" style:family="text">
      <style:text-properties style:font-name="Calibri"/>
    </style:style>
    <style:style style:name="P359" style:parent-style-name="Standard" style:family="paragraph">
      <style:paragraph-properties fo:widows="0" fo:orphans="0" fo:text-align="justify" style:vertical-align="auto" fo:margin-left="0.4923in">
        <style:tab-stops/>
      </style:paragraph-properties>
      <style:text-properties style:font-name="Calibri"/>
    </style:style>
    <style:style style:name="P360" style:parent-style-name="Standard" style:family="paragraph">
      <style:paragraph-properties fo:widows="0" fo:orphans="0" fo:text-align="justify" style:vertical-align="auto" fo:margin-left="0.4923in">
        <style:tab-stops/>
      </style:paragraph-properties>
      <style:text-properties style:font-name="Calibri"/>
    </style:style>
    <style:style style:name="P361" style:parent-style-name="Standard" style:family="paragraph">
      <style:paragraph-properties fo:widows="0" fo:orphans="0" fo:text-align="justify" style:vertical-align="auto" fo:margin-left="0.4923in">
        <style:tab-stops/>
      </style:paragraph-properties>
      <style:text-properties style:font-name="Calibri"/>
    </style:style>
    <style:style style:name="P362" style:parent-style-name="Standard" style:family="paragraph">
      <style:paragraph-properties fo:widows="0" fo:orphans="0" fo:text-align="justify" style:vertical-align="auto" fo:margin-left="0.4923in">
        <style:tab-stops/>
      </style:paragraph-properties>
      <style:text-properties style:font-name="Calibri"/>
    </style:style>
    <style:style style:name="P3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64" style:parent-style-name="Normalny" style:family="paragraph">
      <style:paragraph-properties fo:text-align="end" fo:margin-top="0.0833in"/>
    </style:style>
    <style:style style:name="T365" style:parent-style-name="Domyślnaczcionkaakapitu" style:family="text">
      <style:text-properties style:font-name="Arial" style:font-weight-complex="bold" style:language-asian="ar" style:country-asian="SA"/>
    </style:style>
    <style:style style:name="T366" style:parent-style-name="Domyślnaczcionkaakapitu" style:family="text">
      <style:text-properties style:font-name="Arial" style:font-weight-complex="bold" style:language-asian="ar" style:country-asian="SA"/>
    </style:style>
    <style:style style:name="T367" style:parent-style-name="Domyślnaczcionkaakapitu" style:family="text">
      <style:text-properties style:font-name="Arial" style:font-weight-complex="bold" style:language-asian="ar" style:country-asian="SA"/>
    </style:style>
    <style:style style:name="T368" style:parent-style-name="Domyślnaczcionkaakapitu" style:family="text">
      <style:text-properties style:font-name="Calibri" style:font-weight-complex="bold" fo:font-size="9pt" style:font-size-asian="9pt" style:font-size-complex="9pt" style:language-asian="ar" style:country-asian="SA"/>
    </style:style>
    <style:style style:name="P36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372" style:parent-style-name="Standard" style:family="paragraph">
      <style:paragraph-properties fo:text-align="center" fo:line-height="150%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P3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5" style:parent-style-name="Standard" style:family="paragraph">
      <style:paragraph-properties fo:line-height="150%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Standard" style:family="paragraph">
      <style:paragraph-properties fo:line-height="150%"/>
    </style:style>
    <style:style style:name="T378" style:parent-style-name="Domyślnaczcionkaakapitu" style:family="text">
      <style:text-properties style:font-name="Arial" fo:font-size="11pt" style:font-size-asian="11pt" style:font-size-complex="11pt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P39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97" style:parent-style-name="Standard" style:family="paragraph">
      <style:paragraph-properties fo:line-height="150%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P405" style:parent-style-name="Standard" style:family="paragraph">
      <style:paragraph-properties fo:line-height="150%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408" style:parent-style-name="Domyślnaczcionkaakapitu" style:family="text">
      <style:text-properties style:font-name="Arial"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Standard" style:family="paragraph">
      <style:paragraph-properties fo:line-height="150%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style:font-name="Liberation Sans" fo:font-size="10pt" style:font-size-asian="10pt" style:font-size-complex="10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P4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23" style:parent-style-name="Standard" style:family="paragraph">
      <style:paragraph-properties fo:line-height="150%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P4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28" style:parent-style-name="Standard" style:family="paragraph">
      <style:paragraph-properties fo:line-height="150%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P4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36" style:parent-style-name="Standard" style:family="paragraph">
      <style:paragraph-properties fo:line-height="150%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P4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46" style:parent-style-name="Standard" style:family="paragraph">
      <style:paragraph-properties fo:line-height="150%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P4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7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8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2 do „Regulaminu udzielania zamówień publicznych</text:p>
      <text:p text:style-name="P3">o wartości nieprzekraczającej kwoty 130 000 zł”</text:p>
      <text:p text:style-name="P4"/>
      <text:p text:style-name="P5">Nr sprawy:..................................................</text:p>
      <text:p text:style-name="P6"/>
      <text:p text:style-name="P7"/>
      <text:p text:style-name="P8">ZAPYTANIE OFERTOWE</text:p>
      <text:p text:style-name="P9">dla zamówień o wartości<text:s/>nieprzekraczającej kwoty 130 000 złotych</text:p>
      <text:p text:style-name="P10"/>
      <text:p text:style-name="P11">Zamawiający:</text:p>
      <text:p text:style-name="P12"><text:bookmark-start text:name="_Hlk78974329"/><text:span text:style-name="T13">I Liceum Ogólnokształcące im. St. Wyspiańskiego ul.<text:s/></text:span><text:span text:style-name="T14">Kcyńska 1 89-200 Szubin</text:span></text:p>
      <text:p text:style-name="P15"><text:bookmark-end text:name="_Hlk78974329"/>tel. 52 3843942 / 52 3849942</text:p>
      <text:p text:style-name="P16"><text:span text:style-name="T17">e-mail: sekretariat@loszubin.pl</text:span></text:p>
      <text:p text:style-name="P18"/>
      <text:p text:style-name="P19">Zapraszam do składania ofert w postępowaniu o<text:s/>udzielenie zamówienia pn.:</text:p>
      <text:p text:style-name="P20"><text:span text:style-name="T21">„Dostawa sprzętu Erasmus+</text:span><text:span text:style-name="T22"><text:s/>”.</text:span></text:p>
      <text:p text:style-name="P23"><text:span text:style-name="T24">Rodzaj zamówienia: <text:s/></text:span><text:span text:style-name="T25">(usłuxxxga/dostawa/robota budowlaxxxna*)</text:span></text:p>
      <text:p text:style-name="P26"/>
      <text:p text:style-name="P27">1. Określenie przedmiotu zamówienia (określenie wielkości lub zakresu zamówienia):</text:p>
      <text:p text:style-name="P28">Przedmiotem zamówienia jest zakup, dostawa i montaż :</text:p>
      <text:list text:style-name="LFO12" text:continue-numbering="true">
        <text:list-item>
          <text:p text:style-name="P29"><text:span text:style-name="T30">M</text:span><text:span text:style-name="T31">onitor interaktywny Optoma 4K 75" 3751RK <text:s text:c="33"/>szt 1<text:s/></text:span></text:p>
        </text:list-item>
        <text:list-item>
          <text:p text:style-name="P32"><text:span text:style-name="T33"><text:s/></text:span><text:span text:style-name="T34">Laptop Toshiba SATELLITE PRO C50-E-109 W10P ACADEMIC z systemem operacyjnym i biurowym <text:s/>program Office licencja <text:s text:c="62"/></text:span><text:span text:style-name="T35"><text:s text:c="11"/>szt. 2<text:s/></text:span></text:p>
        </text:list-item>
      </text:list>
      <text:p text:style-name="P36">Szczegółowy opis zamówienia znajduje się w załączniku nr<text:s/>2.</text:p>
      <text:p text:style-name="P37"><text:span text:style-name="T38"><text:s/></text:span><text:span text:style-name="T39">Przedmiot zamówienia musi być fabrycznie nowy i nieużywany.</text:span></text:p>
      <text:p text:style-name="P40"><text:span text:style-name="T41">Parametry techniczne i okresy gwarancji określone w Opisie przedmiotu zamówienia stanowią wymagania<text:s/></text:span><text:span text:style-name="T42">minimalne, które musi spełniać oferowany sprzęt. Wykonawca może zaoferować lepsze parametry sprzętu.</text:span></text:p>
      <text:p text:style-name="P43"><text:span text:style-name="T44">Wykonawca udzieli na dostarczony przedmiot zamówienia (oddzielnie dla każdego asortymentu) gwarancję<text:s/></text:span><text:span text:style-name="T45">nie krótszą niż <text:s/></text:span><text:span text:style-name="T46">12 miesiące</text:span><text:span text:style-name="T47">. Okres gwarancji wraz z o</text:span><text:span text:style-name="T48">pisem oferowanego asortymentu wykonawca określi w ofercie cenowej.</text:span></text:p>
      <text:p text:style-name="P49"><text:span text:style-name="T50">Wykonawca zobowiązuje się przekazać Zamawiającemu atesty i certyfikaty bezpieczeństwa poświadczające zgodność z normami obowiązującymi w Unii Europejskiej.</text:span></text:p>
      <text:p text:style-name="P51">Z wybranym Wykonawcą zostanie podpisana umowa na zasadach określonych we wzorze umowy stanowiącym załącznik nr 3 do niniejszego zapytania ofertowego.</text:p>
      <text:p text:style-name="P52"/>
      <text:p text:style-name="P53"><text:span text:style-name="T54">2. Termin wykonania zamówienia:</text:span><text:span text:style-name="T55"><text:s/></text:span></text:p>
      <text:p text:style-name="P56"><text:span text:style-name="T57">Wymagany termin realizacji zamówienia – 25 .07.2021 r.</text:span></text:p>
      <text:p text:style-name="P58">3. Sposób uzyskania informacji dotyczących przedmiotu zamówienia:</text:p>
      <text:p text:style-name="P59"><text:span text:style-name="T60">Szczegółowe informacje dotyczące przedmiotu zamówienia można uzyskać osobiście w siedzibie zamawiającego<text:s/></text:span><text:span text:style-name="T61">I Liceum Ogólnokształcące im. St. Wyspiańskiego ul.<text:s/></text:span><text:span text:style-name="T62">Kcyńska 1 89-200 Szubin</text:span></text:p>
      <text:soft-page-break/>
      <text:p text:style-name="P63"><text:s/>–tel. 523843942</text:p>
      <text:p text:style-name="P64">Pracownikami uprawnionymi do<text:s/>kontaktów z wykonawcami są:</text:p>
      <text:p text:style-name="P65">- Marzena Rajmann</text:p>
      <text:p text:style-name="P66"/>
      <text:p text:style-name="P67">4. Opis wymagań stawianych wykonawcy:</text:p>
      <text:p text:style-name="P68">O udzielenie zamówienia mogą ubiegać się wykonawcy, którzy:</text:p>
      <text:list text:style-name="LFO13">
        <text:list-item text:start-value="1">
          <text:p text:style-name="P69">Posiadają uprawnienia do wykonania przedmiotu zamówienia, jeżeli przepisy prawa nakładają obowiązek ich posiadania.</text:p>
        </text:list-item>
        <text:list-item>
          <text:p text:style-name="P70">Posiadają wiedzę i doświadczenie umożliwiające realizację przedmiotu zamówienia.</text:p>
        </text:list-item>
        <text:list-item>
          <text:p text:style-name="P71">Dysponują odpowiednim potencjałem technicznym oraz osobami zdolnymi do wykonania zamówienia.</text:p>
        </text:list-item>
        <text:list-item>
          <text:p text:style-name="P72">Znajdują się w sytuacji ekonomicznej i finansowej zapewniającej wykonanie zamówienia.</text:p>
        </text:list-item>
      </text:list>
      <text:p text:style-name="P73">5. Zawartość oferty.</text:p>
      <text:p text:style-name="P74">Oferta wykonawcy musi zawierać następujące dokumenty:</text:p>
      <text:p text:style-name="P75"><text:span text:style-name="T76">-</text:span><text:span text:style-name="T77"><text:s/></text:span><text:span text:style-name="T78">ofertę wykonawcy,</text:span></text:p>
      <text:p text:style-name="P79">- certyfikat/atest</text:p>
      <text:p text:style-name="P80"><text:span text:style-name="T81">- specyfikację techniczn</text:span><text:span text:style-name="T82">ą</text:span><text:span text:style-name="T83"><text:s/>przedmiotu zamówienia</text:span></text:p>
      <text:p text:style-name="P84">6. Opis sposobu obliczenia ceny ofertowej:</text:p>
      <text:p text:style-name="P85"><text:span text:style-name="T86">-<text:s/></text:span><text:span text:style-name="T87">cenę ofertową należy<text:s/></text:span><text:span text:style-name="T88">przedstawić jako cenę: netto, podatek VAT, brutto,</text:span></text:p>
      <text:p text:style-name="P89"><text:span text:style-name="T90">-<text:s/></text:span><text:span text:style-name="T91">cena ofertowa podana przez wykonawcę obowiązuje przez okres ważności umowy i nie podlega waloryzacji.</text:span></text:p>
      <text:p text:style-name="P92"/>
      <text:p text:style-name="P93">7. Przy wyborze propozycji do realizacji zamawiający będzie się kierował kryterium:</text:p>
      <text:p text:style-name="P94">- Najniższej ceny – Cena-100%.</text:p>
      <text:p text:style-name="P95">- Inne kryteria oceny ofert: …………………-----…………</text:p>
      <text:p text:style-name="P96"/>
      <text:p text:style-name="P97">8. Forma, miejsce i termin złożenia oferty:</text:p>
      <text:p text:style-name="P98"><text:span text:style-name="T99">-</text:span><text:span text:style-name="T100"><text:s/>ofertę<text:s/></text:span><text:span text:style-name="T101">należy sporządzić w języku polskim (czytelną i trwałą techniką) na załączonym druku - „Formularz <text:s/>ofertowy”,</text:span></text:p>
      <text:p text:style-name="P102"><text:span text:style-name="T103">-</text:span><text:span text:style-name="T104"><text:s/>ofertę należy składać w<text:s/></text:span><text:span text:style-name="T105">zaklejonej kopercie w terminie do dnia 13.07.2021 , do godz. 10:00</text:span><text:span text:style-name="T106"><text:line-break/></text:span><text:span text:style-name="T107">w siedzibie zamawiającego I Liceum Ogólnokształcące im. St. Wyspiańskiego ul. Kcyńska 1 89-200 Szubin. w sekretariacie osobiście lub pocztą na adres zamawiającego<text:s/></text:span><text:span text:style-name="T108">lub<text:s/></text:span><text:span text:style-name="T109">wysłać pocztą elektron</text:span><text:span text:style-name="T110">iczną na adres: sekretariat@loszubin.pl.,</text:span></text:p>
      <text:p text:style-name="P111"><text:span text:style-name="T112">-<text:s/></text:span><text:span text:style-name="T113">oferta</text:span><text:span text:style-name="T114"><text:s/>otrzymana przez zamawiającego po ww. terminie zostanie zwrócona wykonawcy bez otwierania,</text:span></text:p>
      <text:p text:style-name="P115"><text:span text:style-name="T116">-<text:s/></text:span><text:span text:style-name="T117">wykonawca może wprowadzić zmiany lub wycofać złożoną przez siebie ofertę przed terminem upływu do <text:s/>jej składania.</text:span></text:p>
      <text:p text:style-name="P118"/>
      <text:p text:style-name="P119">9. Miejsce i termin otwarcia oferty <text:s/>cenowej:</text:p>
      <text:p text:style-name="P120"><text:span text:style-name="T121">Otwarcie złożonych ofert nastąpi w dniu 13.07.2021 o godz. 11:00 w siedzibie <text:s/>zamawiającego.</text:span></text:p>
      <text:p text:style-name="P122"/>
      <text:p text:style-name="P123"><text:span text:style-name="T124">10.<text:s/></text:span><text:span text:style-name="T125">Sytuacje dopuszczające unieważnienie<text:s/></text:span><text:span text:style-name="T126">postępowania.</text:span></text:p>
      <text:p text:style-name="P127">Zamawiający unieważni prowadzone postępowanie o<text:s/>udzielenie zamówienia publicznego<text:line-break/>w następujących przypadkach:</text:p>
      <text:p text:style-name="P128"><text:span text:style-name="T129">1)<text:s/></text:span><text:span text:style-name="T130">nie złożono żadnej oferty spełniającej<text:s/></text:span><text:span text:style-name="T131">wymagania udziału w postępowaniu, o których mowa <text:s/>w pkt. 4;</text:span></text:p>
      <text:p text:style-name="P132"><text:span text:style-name="T133">2) c</text:span><text:span text:style-name="T134">ena najkorzystniejszej oferty przewyższa kwotę, którą zamawiający może przeznaczyć na s</text:span><text:span text:style-name="T135">finansowanie zamówienia;</text:span></text:p>
      <text:soft-page-break/>
      <text:p text:style-name="P136">3) wystąpiła istotna zmiana okoliczności powodująca, że prowadzenie postępowania lub wykonanie <text:s/></text:p>
      <text:p text:style-name="P137"><text:s text:c="4"/>zamówienia nie leży w interesie publicznym, czego nie można było wcześniej przewidzieć;</text:p>
      <text:p text:style-name="P138">4) ………………………………………………………………………………………………………………………………………………………</text:p>
      <text:p text:style-name="P139"/>
      <text:p text:style-name="P140">13. Informacja o wyborze najkorzystniejszej oferty:</text:p>
      <text:p text:style-name="P141">Informacja o wyborze najkorzystniejszej oferty zawierająca: nazwę (firmę), siedzibę i adres wykonawcy, którego ofertę wybrano zostanie przekazana oferentom najpóźniej w terminie 4 dni<text:s/>od dnia składania ofert.</text:p>
      <text:p text:style-name="P142"/>
      <text:p text:style-name="P143">* niepotrzebne skreślić</text:p>
      <text:p text:style-name="P144"/>
      <text:p text:style-name="P145"/>
      <text:p text:style-name="P146"/>
      <text:p text:style-name="P147">W załączeniu:</text:p>
      <text:list text:style-name="WW8Num2" text:continue-numbering="true">
        <text:list-item>
          <text:list>
            <text:list-item>
              <text:p text:style-name="P148">Wzór druku „Formularz ofertowy” zał. nr<text:s/>1</text:p>
            </text:list-item>
            <text:list-item>
              <text:p text:style-name="P149">Specyfikacja minimalna przedmiotu zamówienia zał. nr.<text:s/>2</text:p>
            </text:list-item>
            <text:list-item>
              <text:p text:style-name="P150">Wzór umowy zał. nr. 3</text:p>
            </text:list-item>
          </text:list>
        </text:list-item>
      </text:list>
      <text:p text:style-name="P151"/>
      <text:p text:style-name="P152"/>
      <text:p text:style-name="P153">..................................................</text:p>
      <text:p text:style-name="P154"><text:s text:c="7"/>podpis osoby przygotowującej</text:p>
      <text:p text:style-name="P155"/>
      <text:p text:style-name="P156"/>
      <text:p text:style-name="P157">…………., dnia ………………………... <text:s text:c="53"/>………………………………….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6"/>podpis zamawiającego <text:s/></text:span></text:p>
      <text:p text:style-name="P167"/>
      <text:p text:style-name="P168">Załącznik nr 1 do<text:s/>„Zapytania ofertowego”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Nr sprawy:..................................................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><text:span text:style-name="T208"><text:s text:c="6"/>pieczęć wykonawcy</text:span></text:p>
      <text:p text:style-name="P209">Formularz ofertowy <text:s text:c="6"/></text:p>
      <text:p text:style-name="P210"/>
      <text:p text:style-name="P211">(Pełna nazwa<text:s/>Wykonawcy)......................................................................................................................</text:p>
      <text:p text:style-name="P212">................................................................................................................................................................</text:p>
      <text:p text:style-name="P213">w .................................................................. <text:s/>kod <text:s/>..............-.......................</text:p>
      <text:p text:style-name="P214">ul. ................................................................. <text:s/>nr <text:s text:c="4"/>......................................</text:p>
      <text:p text:style-name="P215">REGON ....................................................... <text:s/>NIP <text:s/>.......................................</text:p>
      <text:p text:style-name="P216">Tel./fax. <text:s text:c="2"/>…………………….…..</text:p>
      <text:p text:style-name="P217">e-mail: ………………………..…………………………………….………</text:p>
      <text:p text:style-name="P218"/>
      <text:p text:style-name="P219">Odpowiadając na zaproszenie do złożenia oferty na:<text:s/>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/>
      <text:p text:style-name="P222"><text:span text:style-name="T223">1. Oferuję wykonanie usługi/dostawy/roboty budowlanej* będącej przedmiotem zamówienia, zgodnie z wymogami opisu przedmiotu zamówienia:</text:span></text:p>
      <text:p text:style-name="P224"/>
      <text:p text:style-name="P225">1.1. <text:s/>za cenę:</text:p>
      <text:list text:style-name="WW8Num13" text:continue-numbering="true">
        <text:list-item>
          <text:p text:style-name="P226">w<text:s/>kwocie netto złotych: ...............................................</text:p>
        </text:list-item>
      </text:list>
      <text:p text:style-name="P227">(słownie: ........................................................................................................................................)</text:p>
      <text:list text:style-name="WW8Num13" text:continue-numbering="true">
        <text:list-item>
          <text:p text:style-name="P228">w kwocie brutto złotych: .............................................</text:p>
        </text:list-item>
      </text:list>
      <text:p text:style-name="P229">(słownie: .......................................................................................................................................)</text:p>
      <text:p text:style-name="P230">w tym podatek VAT w wysokości ....... %, to jest w kwocie złotych: ...............................................</text:p>
      <text:p text:style-name="P231"><text:span text:style-name="T232"><text:s text:c="8"/></text:span><text:span text:style-name="T233">(słownie: .......................................................................................................................................)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p.</text:p>
          </table:table-cell>
          <table:table-cell table:style-name="TableCell246">
            <text:p text:style-name="P247">Przedmiot<text:s/></text:p>
            <text:p text:style-name="P248">zamówienia</text:p>
          </table:table-cell>
          <table:table-cell table:style-name="TableCell249">
            <text:p text:style-name="P250">Ilość</text:p>
            <text:p text:style-name="P251">sztuk</text:p>
          </table:table-cell>
          <table:table-cell table:style-name="TableCell252">
            <text:p text:style-name="P253">Wartość</text:p>
            <text:p text:style-name="P254">netto</text:p>
          </table:table-cell>
          <table:table-cell table:style-name="TableCell255">
            <text:p text:style-name="P256">Wartość</text:p>
            <text:p text:style-name="P257">Vat…%</text:p>
          </table:table-cell>
          <table:table-cell table:style-name="TableCell258">
            <text:p text:style-name="P259">Wartość brutto</text:p>
          </table:table-cell>
          <table:table-cell table:style-name="TableCell260">
            <text:p text:style-name="P261">Ilość miesięcy gwarancji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Laptop 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Monitor interaktywny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Oprogramowanie Office<text:s/>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Dostawa i montaż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5"/>Razem słownie:</text:p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  <text:p text:style-name="P341">X</text:p>
          </table:table-cell>
        </table:table-row>
      </table:table>
      <text:p text:style-name="P342"/>
      <text:p text:style-name="P343">1.2. w terminie do ………………………………………</text:p>
      <text:p text:style-name="P344"/>
      <text:p text:style-name="P345"><text:span text:style-name="T346">1.3<text:s/></text:span><text:span text:style-name="T347">.<text:s/></text:span><text:span text:style-name="T348">załącznikami do<text:s/></text:span><text:span text:style-name="T349">niniejszej oferty są</text:span><text:span text:style-name="T350">:</text:span></text:p>
      <text:soft-page-break/>
      <text:p text:style-name="P351">………………………………………………………………………………………………………………………………….</text:p>
      <text:p text:style-name="P352"><text:span text:style-name="T353">………………………………………………………………………………………………………………………………….</text:span></text:p>
      <text:p text:style-name="P354"/>
      <text:p text:style-name="P355"/>
      <text:p text:style-name="P356"><text:span text:style-name="T357">2.<text:s/></text:span><text:span text:style-name="T358">Oświadczamy, że:</text:span></text:p>
      <text:list text:style-name="LFO15">
        <text:list-item text:start-value="1">
          <text:p text:style-name="P359">jesteśmy uprawnieni do występowania w obrocie prawnym, zgodnie z wymaganiami ustawowymi,</text:p>
        </text:list-item>
        <text:list-item>
          <text:p text:style-name="P360">posiadamy<text:s/>uprawnienia niezbędne do wykonania określonych prac lub czynności, jeżeli ustawy nakładają obowiązek posiadania takich uprawnień,</text:p>
        </text:list-item>
        <text:list-item>
          <text:p text:style-name="P361">posiadamy niezbędną wiedzę i doświadczenie, potencjał ekonomiczny i techniczny, a także pracowników zdolnych do wykonania niniejszego zamówienia,</text:p>
        </text:list-item>
        <text:list-item>
          <text:p text:style-name="P362">znajdujemy się w sytuacji ekonomicznej i finansowej zapewniającej wykonanie przedmiotowego zamówienia.</text:p>
        </text:list-item>
      </text:list>
      <text:p text:style-name="P363"/>
      <text:p text:style-name="P364"><text:span text:style-name="T365"><text:s text:c="15"/>_____________________________</text:span><text:span text:style-name="T366"><text:tab/></text:span><text:span text:style-name="T367"><text:line-break/></text:span><text:span text:style-name="T368">(data i podpis Wykonawcy)</text:span></text:p>
      <text:p text:style-name="P3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0">Załącznik nr 3 do<text:s/></text:span><text:span text:style-name="T371">rozeznania cenowego</text:span></text:p>
      <text:p text:style-name="P372"><text:span text:style-name="T373">UMOWA nr ………/2021</text:span></text:p>
      <text:p text:style-name="P374"/>
      <text:p text:style-name="P375"><text:span text:style-name="T376">zawarta w dniu ………………………… roku, w Szubinie , pomiędzy:</text:span></text:p>
      <text:p text:style-name="P377"><text:bookmark-start text:name="_Hlk79050753"/><text:span text:style-name="T378">I Liceum Ogólnokształcące im. St. Wyspiańskiego ul. Kcyńska 1 89-200 Szubin<text:s/></text:span><text:span text:style-name="T379"><text:line-break/></text:span><text:span text:style-name="T380">NIP 5621096654, REGON 090583260,<text:s/></text:span><text:span text:style-name="T381"><text:line-break/></text:span><text:span text:style-name="T382">reprezentowane przez:<text:s/></text:span><text:span text:style-name="T383"><text:line-break/></text:span><text:span text:style-name="T384">Panią Elżbietę Kłosowską-Hil</text:span><text:span text:style-name="T385">scher <text:s/>– Dyrektora</text:span><text:bookmark-end text:name="_Hlk79050753"/><text:span text:style-name="T386">,</text:span><text:span text:style-name="T387"><text:line-break/></text:span><text:span text:style-name="T388">zwanym dalej Zamawiającym,</text:span><text:span text:style-name="T389"><text:line-break/></text:span><text:span text:style-name="T390">a</text:span><text:span text:style-name="T391"><text:tab/></text:span></text:p>
      <text:p text:style-name="P392">Firmą ………………………………………………………………….…………………………………….</text:p>
      <text:p text:style-name="P393">Reprezentowaną przez:</text:p>
      <text:p text:style-name="P394">…………………………………………………………………………..……………………………………..</text:p>
      <text:p text:style-name="P395">zwanym dalej Wykonawcą.</text:p>
      <text:p text:style-name="P396">§1</text:p>
      <text:list text:style-name="WW8Num1">
        <text:list-item text:start-value="1">
          <text:p text:style-name="P397"><text:span text:style-name="T398">Przedmiotem umowy jest zakup, dostawa i montaż :</text:span></text:p>
        </text:list-item>
      </text:list>
      <text:list text:style-name="WW8Num1" text:continue-numbering="true">
        <text:list-item>
          <text:p text:style-name="P399"><text:span text:style-name="T400">-</text:span><text:span text:style-name="T401"><text:s/></text:span><text:span text:style-name="T402">1<text:s/></text:span><text:span text:style-name="T403">monitora interaktywnego <text:s/>wraz z<text:s/></text:span><text:span text:style-name="T404">akcesoriami komputerowymi<text:s/></text:span></text:p>
        </text:list-item>
        <text:list-item>
          <text:p text:style-name="P405"><text:span text:style-name="T406">- 2<text:s/></text:span><text:span text:style-name="T407">laptopów z pakietem operacyjnym i biurowym <text:s/>dla I Liceum Ogólnokształcące im. St. Wyspiańskiego w Szubinie</text:span><text:span text:style-name="T408"><text:s/></text:span><text:span text:style-name="T409">,<text:s/></text:span><text:span text:style-name="T410">zwanego dalej sprzętem, zgodnie z minimalnymi wymaganiami technicznymi zawartymi w Szczegółowym Opisie<text:s/></text:span><text:span text:style-name="T411">Przedmiotu Zamówienia stanowiącym załącznik nr<text:s/></text:span><text:span text:style-name="T412">2</text:span><text:span text:style-name="T413"><text:s/>do umowy.</text:span></text:p>
        </text:list-item>
        <text:list-item>
          <text:p text:style-name="P414"><text:span text:style-name="T415">Dostawa wraz z montażem sprzętu (we wskazanym pomieszczeniu przez Zamawiającego) zrealizowana będzie do<text:s/></text:span><text:span text:style-name="T416">I Liceum Ogólnokształcące im. St. Wyspiańskiego ul. Kcyńska 1 89-200 Szubin<text:s/></text:span><text:span text:style-name="T417">.</text:span></text:p>
        </text:list-item>
        <text:list-item>
          <text:p text:style-name="P418">Sprzęt będzie odpowiadać obowiązującym normom oraz posiadać wymagane prawem certyfikaty oraz atesty.</text:p>
        </text:list-item>
        <text:list-item>
          <text:p text:style-name="P419">Wykonawca oświadcza, że dostarczony sprzęt spełnia wszystkie powszechnie obowiązujące normy jakościowo - techniczne, warunki techniczno – eksploatacyjne, określone przez<text:s/>Zamawiającego i jest dopuszczony do wykorzystania w obiektach użyteczności publicznej, zgodnie z obowiązującymi przepisami prawa, w tym w szczególności w zakresie przestrzegania norm ochrony środowiska.</text:p>
        </text:list-item>
        <text:list-item>
          <text:p text:style-name="P420">Wykonawca zobowiązuje się do niezwłocznej wymiany dostarczonego sprzętu, w przypadku, gdy nie będzie on odpowiadał wymaganiom określonym w załączniku nr<text:s/>2<text:s/>do nin. umowy.</text:p>
        </text:list-item>
        <text:list-item>
          <text:p text:style-name="P421">Wymiana dostarczonego sprzętu powinna nastąpić nie później niż w ciągu 5 dni od zgłoszenia żądania przez Zamawiającego.</text:p>
        </text:list-item>
      </text:list>
      <text:p text:style-name="P422">§2</text:p>
      <text:list text:style-name="WW8Num7">
        <text:list-item text:start-value="1">
          <text:p text:style-name="P423"><text:span text:style-name="T424">Wykonawca dostar</text:span><text:span text:style-name="T425">czy i uruchomi sprzęt w terminie do 20.08.2021 r.</text:span></text:p>
        </text:list-item>
        <text:list-item>
          <text:p text:style-name="P426">Wykonanie przedmiotu umowy zostanie stwierdzone protokołem odbioru podpisanym przez osobę wskazaną w §4 niniejszej umowy.</text:p>
        </text:list-item>
      </text:list>
      <text:p text:style-name="P427">§3</text:p>
      <text:soft-page-break/>
      <text:list text:style-name="WW8Num5">
        <text:list-item text:start-value="1">
          <text:p text:style-name="P428"><text:span text:style-name="T429">Za wykonanie przedmiotu umowy Strony ustalają wynagrodzenie w wysokości …………… zł<text:s/></text:span><text:span text:style-name="T430">netto (słownie: ………………………..), co powiększone o podatek od towarów i usług stanowi kwotę zł (słownie: ……………………………………………..) brutto.</text:span></text:p>
        </text:list-item>
        <text:list-item>
          <text:p text:style-name="P431">Wynagrodzenie zostanie wpłacone przez Zamawiającego na rachunek Wykonawcy, na podstawie prawidłowo przedłożonej faktury VAT, nie później niż w ciągu 30 dni od dnia otrzymania faktury. Podstawą wystawienia faktury będzie protokół odbioru, podpisany przez osobę <text:s/>wskazaną w §4 niniejszej umowy. Fakturę należy wystawić na:</text:p>
        </text:list-item>
      </text:list>
      <text:p text:style-name="P432">Nabywca: <text:s text:c="4"/>Powiat Nakielski ul. Gen. Henryka Dąbrowskiego 54 89-100 Nakło nad Notecią <text:s/>NIP 5581724333<text:line-break/>Odbiorca: <text:s text:c="5"/>I Liceum Ogólnokształcące im. St. Wyspiańskiego ul. Kcyńska 1 89-200 Szubin<text:s/><text:line-break/>Za dzień zapłaty wynagrodzenia uznaje się dzień obciążenia rachunku Zamawiającego.</text:p>
      <text:list text:style-name="WW8Num5" text:continue-numbering="true">
        <text:list-item>
          <text:p text:style-name="P433">Wynagrodzenie zostanie wpłacone na konto Wykonawcy wskazane na fakturze.</text:p>
        </text:list-item>
        <text:list-item>
          <text:p text:style-name="P434">W przypadku opóźnienia w zapłacie, Wykonawca ma prawo do naliczenia odsetek ustawowych za opóźnienie za każdy dzień opóźnienia.</text:p>
        </text:list-item>
      </text:list>
      <text:p text:style-name="P435">§4</text:p>
      <text:list text:style-name="WW8Num9">
        <text:list-item text:start-value="1">
          <text:p text:style-name="P436"><text:span text:style-name="T437">Ze strony Zamawiającego osobą odpowiedzialną za realizację postanowień niniejszej umowy or</text:span><text:span text:style-name="T438">az odbiór jej przedmiotu jest <text:s/>p. Elżbieta Kłosowska-Hilscher.</text:span></text:p>
        </text:list-item>
        <text:list-item>
          <text:p text:style-name="P439">Ze strony Wykonawcy osobą odpowiedzialną za realizację postanowień niniejszej umowy jest<text:s/>………………………………………........................................................................</text:p>
        </text:list-item>
      </text:list>
      <text:p text:style-name="P440">§5</text:p>
      <text:list text:style-name="WW8Num3">
        <text:list-item text:start-value="1">
          <text:p text:style-name="P441">Wykonawca dostarczy sprzęt własnym transportem i na własny koszt, oraz wniesie go i zamontuje we <text:s/>wskazanym pomieszczeniu <text:s/>przez Zamawiającego, zgodnie z ustalonymi<text:s/>warunkami dostawy.</text:p>
        </text:list-item>
        <text:list-item>
          <text:p text:style-name="P442">Wykonawca dostarczy nośniki z oprogramowaniem oraz sprzęt fabrycznie nowy, bez wad i uszkodzeń.</text:p>
        </text:list-item>
        <text:list-item>
          <text:p text:style-name="P443">Wykonawca udzieli Zamawiającemu wszelkich niezbędnych informacji dotyczących oferowanego <text:s/>sprzętu oraz wyda Zamawiającemu wszystkie posiadane<text:s/>dokumenty niezbędne do prawidłowego korzystania ze sprzętu.</text:p>
        </text:list-item>
        <text:list-item>
          <text:p text:style-name="P444">Wykonawca jest odpowiedzialny względem Zamawiającego za wady fizyczne i prawne dostarczonego sprzętu.</text:p>
        </text:list-item>
      </text:list>
      <text:p text:style-name="P445">§6</text:p>
      <text:list text:style-name="WW8Num4">
        <text:list-item text:start-value="1">
          <text:p text:style-name="P446"><text:span text:style-name="T447">Na przedmiot umowy Wykonawca udziela Zamawiającemu gwarancji na okres ………..miesięcy. Okres</text:span><text:span text:style-name="T448"><text:s/>gwarancji liczy się od daty podpisania protokołu odbioru, o którym mowa w § 2 ust. 2.</text:span></text:p>
        </text:list-item>
        <text:list-item>
          <text:p text:style-name="P449">Wykonawca zapewnia bezpłatny serwis gwarancyjny dostarczonego przedmiotu umowy.</text:p>
        </text:list-item>
        <text:list-item>
          <text:p text:style-name="P450">W przypadku wymiany uszkodzonego całego<text:s/>laptopa<text:s/>bądź wymiany twardego dysku, na nowy wolny od wad, dysk który został zdemontowany pozostaje własnością Zamawiającego.</text:p>
        </text:list-item>
        <text:list-item>
          <text:p text:style-name="P451">Jeżeli w terminie, o którym mowa w ust.1 ujawnią się takie wady fizyczne przedmiotu umowy, które nie będą możliwe do usunięcia, Wykonawca zobowiązuje się do dostarczenia przedmiotu umowy wolnego od wad, o identycznych parametrach.</text:p>
        </text:list-item>
        <text:list-item>
          <text:p text:style-name="P452">Okres gwarancji przedłuża się o czas naprawy sprzętu.</text:p>
        </text:list-item>
        <text:list-item>
          <text:p text:style-name="P453">W przypadku wymiany sprzętu stanowiącego przedmiot umowy na nowy, okres gwarancji liczony będzie od daty dostarczenia nowego sprzętu. Ponowna <text:s/>dostawa potwierdzona będzie protokołem odbioru.</text:p>
        </text:list-item>
        <text:list-item>
          <text:p text:style-name="P454"><text:s/>Zamawiający nie jest zobowiązany przechowywania opakowań oraz odsyłać sprzętu do naprawy na własny koszt.</text:p>
        </text:list-item>
        <text:list-item>
          <text:p text:style-name="P455">Gwarancja nie ogranicza praw Zamawiającego do modernizacji <text:s/>sprzętu oraz instalowania oprogramowania zgodnie z zasadami sztuki w tym zakresie.</text:p>
        </text:list-item>
        <text:list-item>
          <text:p text:style-name="P456">Zgłoszenia awarii dostarczonego przedmiotu umowy będą dokonywane telefonicznie na numer ………… lub faksem na numer …………. lub mailem na adres: ………….. w dni powszednie w godz. ………….</text:p>
        </text:list-item>
      </text:list>
      <text:p text:style-name="P457">§7</text:p>
      <text:list text:style-name="WW8Num2">
        <text:list-item text:start-value="1">
          <text:p text:style-name="P458">W przypadku niewykonania lub nienależytego wykonania umowy Zamawiający ma prawo do naliczania następujących kar umownych:</text:p>
        </text:list-item>
      </text:list>
      <text:list text:style-name="WW8Num11">
        <text:list-item text:start-value="1">
          <text:p text:style-name="P459">za nieterminowe wykonanie przedmiotu umowy, w wysokości 1% wartości kwoty brutto<text:line-break/><text:s/>wynagrodzenia wskazanego w §3 ust. 1 za każdy rozpoczęty dzień opóźnienia w dostawie.</text:p>
        </text:list-item>
        <text:list-item>
          <text:p text:style-name="P460">w wysokości 20% wartości kwoty brutto wynagrodzenia wskazanego §3 ust. 1 w przypadku odstąpienia od umowy z przyczyn leżących po stronie Wykonawcy, przyczyną odstąpienia od umowy może być w szczególności opóźnienie <text:s/>w wykonaniu przedmiotu umowy przekraczające<text:s/>10 dni.</text:p>
        </text:list-item>
      </text:list>
      <text:list text:style-name="WW8Num2" text:continue-numbering="true">
        <text:list-item>
          <text:p text:style-name="P461">Naliczona kara umowna może być potrącona z należności wynikającej z faktury przedstawionej Zamawiającemu do zapłaty.</text:p>
        </text:list-item>
        <text:list-item>
          <text:p text:style-name="P462">Zamawiający zastrzega sobie prawo dochodzenia odszkodowania uzupełniającego, na zasadach ogólnych kodeksu cywilnego, jeżeli<text:s/>wartość szkody przekroczy wielkość kar umownych.</text:p>
        </text:list-item>
      </text:list>
      <text:p text:style-name="P463">§8</text:p>
      <text:p text:style-name="P464">Zmiana postanowień umowy wymaga dla swej ważności zachowania formy pisemnej.</text:p>
      <text:p text:style-name="P465">§9</text:p>
      <text:p text:style-name="P466">W sprawach nieuregulowanych niniejszą Umową mają zastosowanie przepisy Kodeksu cywilnego.</text:p>
      <text:p text:style-name="P467">§10</text:p>
      <text:p text:style-name="P468">Ewentualne spory<text:s/>powstałe podczas realizacji niniejszej umowy rozstrzygane będą przez sąd właściwy dla siedziby Zamawiającego w Szubinie.</text:p>
      <text:p text:style-name="P469">§11</text:p>
      <text:p text:style-name="P470">Umowę sporządzono w trzech jednobrzmiących egzemplarzach, jeden egzemplarz dla Wykonawcy i dwa dla Zamawiającego.</text:p>
      <text:p text:style-name="P471">……………………………….<text:tab/><text:tab/><text:tab/><text:tab/><text:tab/><text:tab/>………………………….</text:p>
      <text:p text:style-name="P472">ZAMAWIAJĄCY<text:tab/><text:tab/><text:tab/><text:tab/><text:tab/><text:tab/><text:tab/><text:tab/><text:s text:c="4"/>WYKONAWCA</text:p>
      <text:p text:style-name="P473"/>
      <text:p text:style-name="P474"/>
      <text:p text:style-name="P475"/>
      <text:p text:style-name="P476"/>
      <text:p text:style-name="P477"/>
      <text:p text:style-name="P4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roman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e" style:display-name="Domyślne" style:family="paragraph">
      <style:paragraph-properties fo:keep-with-next="always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="Tahoma" style:font-name-asian="Tahoma" style:font-name-complex="Tahoma" fo:color="#00000A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2z0" style:display-name="WW8Num2z0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3z0" style:display-name="WW8Num3z0" style:family="text">
      <style:text-properties fo:font-size="11pt" style:font-size-asian="11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style:vertical-align="auto" fo:margin-right="0.0354in"/>
      <style:text-properties style:font-name-complex="Mangal" style:font-size-complex="10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 1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Liberation Serif" style:font-name-complex="Liberation Serif"/>
    </style:style>
    <text:list-style style:name="WW8Num13" style:display-name="WW8Num1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ahoma" fo:color="#00000A" fo:font-size="10pt" style:font-size-asian="10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27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1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3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3LVL2" style:family="text">
      <style:text-properties style:font-name="Calibri" style:font-name-asian="Times New Roman" style:font-name-complex="Calibri" fo:letter-spacing="-0.0006in" style:text-scale="100%" fo:font-size="11pt" style:font-size-asian="11pt" style:font-size-complex="11pt"/>
    </style:style>
    <style:style style:name="WW_CharLFO35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5LVL2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7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9LVL1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style style:name="WW_CharLFO39LVL2" style:family="text">
      <style:text-properties style:font-name="Calibri" style:font-name-asian="Times New Roman" style:font-name-complex="Calibri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29">
      <text:list-level-style-number text:level="1" style:num-suffix=")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style:num-suffix="." style:num-format="1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style:num-suffix="." style:num-format="1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805in" text:min-label-width="0.2951in" text:list-level-position-and-space-mode="label-alignment">
          <style:list-level-label-alignment text:label-followed-by="listtab" fo:margin-left="0.3756in" fo:text-indent="-0.2951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377in" text:min-label-width="0.2951in" text:list-level-position-and-space-mode="label-alignment">
          <style:list-level-label-alignment text:label-followed-by="listtab" fo:margin-left="0.6722in" fo:text-indent="-0.2951in"/>
        </style:list-level-properties>
      </text:list-level-style-number>
      <text:list-level-style-bullet text:level="3" text:bullet-char="•">
        <style:list-level-properties text:space-before="1.0152in" text:min-label-width="0.2951in" text:list-level-position-and-space-mode="label-alignment">
          <style:list-level-label-alignment text:label-followed-by="listtab" fo:margin-left="1.3104in" fo:text-indent="-0.2951in"/>
        </style:list-level-properties>
      </text:list-level-style-bullet>
      <text:list-level-style-bullet text:level="4" text:bullet-char="•">
        <style:list-level-properties text:space-before="1.659in" text:min-label-width="0.2951in" text:list-level-position-and-space-mode="label-alignment">
          <style:list-level-label-alignment text:label-followed-by="listtab" fo:margin-left="1.9541in" fo:text-indent="-0.2951in"/>
        </style:list-level-properties>
      </text:list-level-style-bullet>
      <text:list-level-style-bullet text:level="5" text:bullet-char="•">
        <style:list-level-properties text:space-before="2.3034in" text:min-label-width="0.2951in" text:list-level-position-and-space-mode="label-alignment">
          <style:list-level-label-alignment text:label-followed-by="listtab" fo:margin-left="2.5986in" fo:text-indent="-0.2951in"/>
        </style:list-level-properties>
      </text:list-level-style-bullet>
      <text:list-level-style-bullet text:level="6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7" text:bullet-char="•">
        <style:list-level-properties text:space-before="3.5909in" text:min-label-width="0.2951in" text:list-level-position-and-space-mode="label-alignment">
          <style:list-level-label-alignment text:label-followed-by="listtab" fo:margin-left="3.8861in" fo:text-indent="-0.2951in"/>
        </style:list-level-properties>
      </text:list-level-style-bullet>
      <text:list-level-style-bullet text:level="8" text:bullet-char="•">
        <style:list-level-properties text:space-before="4.2354in" text:min-label-width="0.2951in" text:list-level-position-and-space-mode="label-alignment">
          <style:list-level-label-alignment text:label-followed-by="listtab" fo:margin-left="4.5305in" fo:text-indent="-0.2951in"/>
        </style:list-level-properties>
      </text:list-level-style-bullet>
      <text:list-level-style-bullet text:level="9" text:bullet-char="•">
        <style:list-level-properties text:space-before="4.8791in" text:min-label-width="0.2951in" text:list-level-position-and-space-mode="label-alignment">
          <style:list-level-label-alignment text:label-followed-by="listtab" fo:margin-left="5.1743in" fo:text-indent="-0.2951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35LVL2" style:num-suffix=")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bullet text:level="3" text:bullet-char="•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bullet>
      <text:list-level-style-bullet text:level="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bullet-char="•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39LVL2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8" text:bullet-char="•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bullet>
      <text:list-level-style-bullet text:level="9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a</dc:creator>
    <meta:creation-date>2009-04-16T11:32:00Z</meta:creation-date>
    <dc:date>2021-08-05T08:16:00Z</dc:date>
    <meta:template xlink:href="Normal.dotm" xlink:type="simple"/>
    <meta:editing-cycles>16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9" meta:paragraph-count="29" meta:word-count="2141" meta:character-count="14960" meta:row-count="107" meta:non-whitespace-character-count="12848"/>
  </office:meta>
</office:document-meta>
</file>