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92bbd"/>
    </style:style>
    <style:style style:name="P3" style:family="paragraph" style:parent-style-name="Text_20_body">
      <style:text-properties officeooo:paragraph-rsid="00192bb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officeooo:rsid="001b2a5e" officeooo:paragraph-rsid="001b2a5e"/>
    </style:style>
    <style:style style:name="P6" style:family="paragraph" style:parent-style-name="Text_20_body">
      <style:paragraph-properties fo:text-align="center" style:justify-single-word="false"/>
      <style:text-properties officeooo:rsid="001b2a5e" officeooo:paragraph-rsid="001b2a5e"/>
    </style:style>
    <style:style style:name="P7" style:family="paragraph" style:parent-style-name="Text_20_body">
      <style:text-properties officeooo:paragraph-rsid="001b2a5e"/>
    </style:style>
    <style:style style:name="T1" style:family="text">
      <style:text-properties officeooo:rsid="00192bbd"/>
    </style:style>
    <style:style style:name="T2" style:family="text">
      <style:text-properties officeooo:rsid="001b2a5e"/>
    </style:style>
    <style:style style:name="T3" style:family="text">
      <style:text-properties style:font-name="Arial1" fo:font-size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NFORMACJA O ROZSTRZYGNIĘCIU POSTĘPOWANIA PROWADZONEGO</text:span></text:p>
      <text:p text:style-name="P1"><text:span text:style-name="Strong_20_Emphasis"> W TRYBIE DO </text:span><text:span text:style-name="Strong_20_Emphasis"><text:span text:style-name="T2">130 TYŚ. ZŁ </text:span></text:span><text:span text:style-name="Strong_20_Emphasis">,</text:span></text:p>
      <text:p text:style-name="P1"><text:span text:style-name="Strong_20_Emphasis">„</text:span><text:span text:style-name="Strong_20_Emphasis"><text:span text:style-name="T3">Modernizacja sali gimnastycznej ILO w Szubinie – wymiana oświetlenia i siatek ochronnych na okna”</text:span></text:span></text:p>
      <text:p text:style-name="P2"><text:span text:style-name="Strong_20_Emphasis"><text:span text:style-name="T1">w <text:s/>I Liceum Ogólnokształcącym im. St. Wyspiańskiego ul.Kcyńska 1 89-200 w Szubinie</text:span></text:span></text:p>
      <text:p text:style-name="Text_20_body"> </text:p>
      <text:p text:style-name="Text_20_body">Dyrektor <text:span text:style-name="T1">I Liceu Ogólnokształcącego im. St. Wyspiańskiego ul.Kcyńska 1 89-200 </text:span>w Szubinie informuje, że w wyniku postępowania ofertowego na zadanie  j/w , w dniu  <text:span text:style-name="T2">16</text:span> <text:span text:style-name="T2">marca </text:span><text:s/>202<text:span text:style-name="T2">1 </text:span>r. dokonano wyboru najkorzystniejszej oferty.</text:p>
      <text:p text:style-name="Text_20_body"> Przeanalizowane zostały <text:span text:style-name="T2">3</text:span> oferty: </text:p>
      <text:p text:style-name="Text_20_body"/>
      <text:p text:style-name="P5">1. LEDING EU. Sp. z o.o. ul. Kijowska 44 85-703 Bydgoszcz na łączną kwotę brutto 30946,80 zł.</text:p>
      <text:p text:style-name="P5">2. Przedsiębiorstwo Usługowo-produkcyjne Robót Elektroenergetycznych "Eltelmar" Marek Patela </text:p>
      <text:p text:style-name="P7"><text:span text:style-name="T2"><text:s text:c="9"/>ul. Powst. Wlkp. Nr 7 89-200 Szubin <text:s text:c="32"/></text:span>na łączną kwotę brutto <text:span text:style-name="T2">29333,14 zł. </text:span></text:p>
      <text:p text:style-name="P5">3. Przedsiębiorstwo Usługowo-produkcyjne Robót Elektroenergetycznych "Eltelmar" Marek Patela </text:p>
      <text:p text:style-name="P7"><text:span text:style-name="T2"><text:s text:c="8"/>ul. Powst. Wlkp. Nr 7 89-200 Szubin <text:s text:c="34"/></text:span>na łączną kwotę brutto <text:span text:style-name="T2">26649,03 zł. </text:span></text:p>
      <text:p text:style-name="P7"/>
      <text:p text:style-name="Text_20_body">Ofert<text:span text:style-name="T2">y</text:span> spełnił<text:span text:style-name="T2">y </text:span>wszystkie wymogi formalne .</text:p>
      <text:p text:style-name="P7"> <text:span text:style-name="Emphasis"><text:span text:style-name="T5">Dokonano wyboru oferty na podstawie kryterium najniższej ceny, na zadanie j.w.</text:span></text:span><text:span text:style-name="T5"> </text:span></text:p>
      <text:p text:style-name="P7"><text:span text:style-name="Emphasis"><text:span text:style-name="T5">W związku z powyższym dokonano wyboru oferty od oferenta :</text:span></text:span></text:p>
      <text:p text:style-name="P1"><text:span text:style-name="Emphasis"/></text:p>
      <text:p text:style-name="P5">Przedsiębiorstwo Usługowo-produkcyjne Robót Elektroenergetycznych "Eltelmar" Marek Patela </text:p>
      <text:p text:style-name="P6"><text:span text:style-name="Emphasis"><text:span text:style-name="T5">ul. Powst. Wlkp. Nr 7 89-200 Szubin na łączną kwotę brutto 26649,03 zł. </text:span></text:span></text:p>
      <text:p text:style-name="P3"><text:span text:style-name="Strong_20_Emphasis"><text:span text:style-name="Emphasis"/>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9S</meta:editing-duration>
    <meta:editing-cycles>5</meta:editing-cycles>
    <meta:generator>LibreOffice/5.3.0.3$Windows_X86_64 LibreOffice_project/7074905676c47b82bbcfbea1aeefc84afe1c50e1</meta:generator>
    <dc:date>2021-03-16T12:41:40.844000000</dc:date>
    <meta:document-statistic meta:table-count="0" meta:image-count="0" meta:object-count="0" meta:page-count="1" meta:paragraph-count="18" meta:word-count="179" meta:character-count="1367" meta:non-whitespace-character-count="1103"/>
    <meta:user-defined meta:name="Info 1"/>
    <meta:user-defined meta:name="Info 2"/>
    <meta:user-defined meta:name="Info 3"/>
    <meta:user-defined meta:name="Info 4"/>
  </office:meta>
</office:document-meta>
</file>